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6.137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8.856cm"/>
    </style:style>
    <style:style style:name="co8" style:family="table-column">
      <style:table-column-properties fo:break-before="auto" style:column-width="2.66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[$Feuille2.$A$2:.$A$5])" table:allow-empty-cell="true" table:display-list="unsorted" table:base-cell-address="Feuille1.E18"/>
        <table:content-validation table:name="val2" table:condition="of:cell-content-is-in-list([$Feuille2.$A$10:.$A$16])" table:allow-empty-cell="true" table:display-list="unsorted" table:base-cell-address="Feuille1.E19"/>
        <table:content-validation table:name="val3" table:condition="of:cell-content-is-in-list([$Feuille2.$A$20:.$A$23])" table:allow-empty-cell="true" table:display-list="unsorted" table:base-cell-address="Feuille1.E20"/>
      </table:content-validations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5" table:default-cell-style-name="Default"/>
        <table:table-column table:style-name="co7" table:number-columns-repeated="1014" table:default-cell-style-name="Default"/>
        <table:table-row table:style-name="ro3">
          <table:table-cell table:style-name="ce1"/>
          <table:table-cell table:style-name="ce1" office:value-type="string">
            <text:p>Champ</text:p>
          </table:table-cell>
          <table:table-cell table:style-name="ce1" office:value-type="string">
            <text:p>Spécification</text:p>
          </table:table-cell>
          <table:table-cell table:style-name="ce1" office:value-type="string">
            <text:p>Obligatoire O/N</text:p>
          </table:table-cell>
          <table:table-cell table:style-name="ce1" office:value-type="string">
            <text:p>Menu déroulants</text:p>
          </table:table-cell>
          <table:table-cell table:style-name="ce1" office:value-type="string">
            <text:p>Formation n° 1</text:p>
          </table:table-cell>
          <table:table-cell table:style-name="ce1" office:value-type="string">
            <text:p>Formation n° 2</text:p>
          </table:table-cell>
          <table:table-cell table:style-name="ce1" office:value-type="string">
            <text:p>Formation n° 3</text:p>
          </table:table-cell>
          <table:table-cell table:style-name="ce1" office:value-type="string">
            <text:p>Formation n° 4</text:p>
          </table:table-cell>
          <table:table-cell table:style-name="ce1" office:value-type="string">
            <text:p>Formation n° 5</text:p>
          </table:table-cell>
          <table:table-cell table:style-name="ce1" table:number-columns-repeated="1014"/>
        </table:table-row>
        <table:table-row table:style-name="ro3">
          <table:table-cell/>
          <table:table-cell office:value-type="string">
            <text:p>Nom de la formation</text:p>
          </table:table-cell>
          <table:table-cell/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Région</text:p>
          </table:table-cell>
          <table:table-cell office:value-type="string">
            <text:p>Pour l'instant, anciennes Régions</text:p>
          </table:table-cell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ntre de formation</text:p>
          </table:table-cell>
          <table:table-cell office:value-type="string">
            <text:p>Nom <text:s/></text:p>
          </table:table-cell>
          <table:table-cell/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de postal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ille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éléphone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dresse courriel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ite internet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ntact </text:p>
          </table:table-cell>
          <table:table-cell office:value-type="string">
            <text:p>nom/prénom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escriptif formation</text:p>
          </table:table-cell>
          <table:table-cell office:value-type="string">
            <text:p>Date début</text:p>
          </table:table-cell>
          <table:table-cell office:value-type="string">
            <text:p>Le cas échéant préciser les horaires</text:p>
          </table:table-cell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Date fin</text:p>
          </table:table-cell>
          <table:table-cell office:value-type="string">
            <text:p>Le cas échéant préciser les horaires</text:p>
          </table:table-cell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Lieu de formation</text:p>
          </table:table-cell>
          <table:table-cell/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dresse <text:s/>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de postal</text:p>
          </table:table-cell>
          <table:table-cell office:value-type="string">
            <text:p>Permet de localiser sur une carte</text:p>
          </table:table-cell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ille</text:p>
          </table:table-cell>
          <table:table-cell office:value-type="string">
            <text:p>Permet de localiser sur une carte</text:p>
          </table:table-cell>
          <table:table-cell office:value-type="string">
            <text:p>O 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nditions d'accès à la formation</text:p>
          </table:table-cell>
          <table:table-cell/>
          <table:table-cell office:value-type="string">
            <text:p>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ecteurs d'activité</text:p>
          </table:table-cell>
          <table:table-cell/>
          <table:table-cell office:value-type="string">
            <text:p>O </text:p>
          </table:table-cell>
          <table:table-cell table:content-validation-name="val1" office:value-type="string">
            <text:p>Voir les champs en cliquant sur la flèche de la cellule</text:p>
          </table:table-cell>
          <table:table-cell table:content-validation-name="val1" table:number-columns-repeated="5"/>
          <table:table-cell table:number-columns-repeated="1014"/>
        </table:table-row>
        <table:table-row table:style-name="ro2">
          <table:table-cell/>
          <table:table-cell office:value-type="string">
            <text:p>Secteurs de production</text:p>
          </table:table-cell>
          <table:table-cell/>
          <table:table-cell office:value-type="string">
            <text:p>O </text:p>
          </table:table-cell>
          <table:table-cell table:content-validation-name="val2" office:value-type="string">
            <text:p>Voir les champs en cliquant sur la flèche de la cellule</text:p>
          </table:table-cell>
          <table:table-cell table:content-validation-name="val2" table:number-columns-repeated="5"/>
          <table:table-cell table:number-columns-repeated="1014"/>
        </table:table-row>
        <table:table-row table:style-name="ro2">
          <table:table-cell/>
          <table:table-cell office:value-type="string">
            <text:p>Public concerné</text:p>
          </table:table-cell>
          <table:table-cell/>
          <table:table-cell office:value-type="string">
            <text:p>O </text:p>
          </table:table-cell>
          <table:table-cell table:content-validation-name="val3" office:value-type="string">
            <text:p>Voir les champs en cliquant sur la flèche de la cellule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string">
            <text:p>Autres spécificités de la formation </text:p>
          </table:table-cell>
          <table:table-cell office:value-type="string">
            <text:p>Champ libre. Y mettre des mots clés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4">
          <table:table-cell/>
          <table:table-cell table:style-name="ce2" office:value-type="string">
            <text:p>Document téléchargeable  </text:p>
          </table:table-cell>
          <table:table-cell office:value-type="string">
            <text:p>A joindre en copie du message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5">
          <table:table-cell/>
          <table:table-cell table:style-name="ce2" office:value-type="string">
            <text:p>Eléments complémentaires  </text:p>
          </table:table-cell>
          <table:table-cell table:style-name="ce3" office:value-type="string">
            <text:p>A votre convenance pour expliquer. Penser aussi mots clés pour les moteurs de recherche</text:p>
          </table:table-cell>
          <table:table-cell office:value-type="string">
            <text:p>N</text:p>
          </table:table-cell>
          <table:table-cell table:number-columns-repeated="1020"/>
        </table:table-row>
        <table:named-expressions/>
      </table:table>
      <table:table table:name="Feuille2" table:style-name="ta1" table:print="false">
        <table:table-column table:style-name="co7" table:default-cell-style-name="Default"/>
        <table:table-row table:style-name="ro2">
          <table:table-cell table:style-name="ce1" office:value-type="string">
            <text:p>Liste secteur d'activité</text:p>
          </table:table-cell>
        </table:table-row>
        <table:table-row table:style-name="ro4">
          <table:table-cell table:style-name="ce2" office:value-type="string">
            <text:p>Production agricole</text:p>
          </table:table-cell>
        </table:table-row>
        <table:table-row table:style-name="ro2">
          <table:table-cell office:value-type="string">
            <text:p>Transformation de produits agricoles</text:p>
          </table:table-cell>
        </table:table-row>
        <table:table-row table:style-name="ro2">
          <table:table-cell office:value-type="string">
            <text:p>Commercialisation des produits agricoles</text:p>
          </table:table-cell>
        </table:table-row>
        <table:table-row table:style-name="ro2">
          <table:table-cell office:value-type="string">
            <text:p>Autre </text:p>
          </table:table-cell>
        </table:table-row>
        <table:table-row table:style-name="ro3" table:number-rows-repeated="3">
          <table:table-cell/>
        </table:table-row>
        <table:table-row table:style-name="ro2">
          <table:table-cell table:style-name="ce1" office:value-type="string">
            <text:p>Liste secteur de production</text:p>
          </table:table-cell>
        </table:table-row>
        <table:table-row table:style-name="ro2">
          <table:table-cell office:value-type="string">
            <text:p>Cultures (Céréales/Oléoprotéagineux)</text:p>
          </table:table-cell>
        </table:table-row>
        <table:table-row table:style-name="ro3">
          <table:table-cell office:value-type="string">
            <text:p>Maraîchage</text:p>
          </table:table-cell>
        </table:table-row>
        <table:table-row table:style-name="ro3">
          <table:table-cell office:value-type="string">
            <text:p>Arboriculture</text:p>
          </table:table-cell>
        </table:table-row>
        <table:table-row table:style-name="ro3">
          <table:table-cell office:value-type="string">
            <text:p>Pépinière</text:p>
          </table:table-cell>
        </table:table-row>
        <table:table-row table:style-name="ro2">
          <table:table-cell office:value-type="string">
            <text:p>Viticulture Oenologie</text:p>
          </table:table-cell>
        </table:table-row>
        <table:table-row table:style-name="ro3">
          <table:table-cell office:value-type="string">
            <text:p>Elevage</text:p>
          </table:table-cell>
        </table:table-row>
        <table:table-row table:style-name="ro3">
          <table:table-cell office:value-type="string">
            <text:p>Autre</text:p>
          </table:table-cell>
        </table:table-row>
        <table:table-row table:style-name="ro3" table:number-rows-repeated="2">
          <table:table-cell/>
        </table:table-row>
        <table:table-row table:style-name="ro2">
          <table:table-cell table:style-name="ce1" office:value-type="string">
            <text:p>Public</text:p>
          </table:table-cell>
        </table:table-row>
        <table:table-row table:style-name="ro3">
          <table:table-cell table:style-name="ce2" office:value-type="string">
            <text:p>Agriculteur</text:p>
          </table:table-cell>
        </table:table-row>
        <table:table-row table:style-name="ro2">
          <table:table-cell office:value-type="string">
            <text:p>Technicien/Conseiller/animateur</text:p>
          </table:table-cell>
        </table:table-row>
        <table:table-row table:style-name="ro2">
          <table:table-cell office:value-type="string">
            <text:p>Formateur/enseignant</text:p>
          </table:table-cell>
        </table:table-row>
        <table:table-row table:style-name="ro2">
          <table:table-cell office:value-type="string">
            <text:p>Autres</text:p>
          </table:table-cell>
        </table:table-row>
        <table:named-expressions/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  <table:named-expressions/>
      </table:table>
      <table:named-expressions>
        <table:named-range table:name="Liste_secteur" table:base-cell-address="$Feuille2.$A$5" table:cell-range-address="$Feuille2.$A$2:.$A$5"/>
        <table:named-range table:name="Liste_production" table:base-cell-address="$Feuille2.$A$16" table:cell-range-address="$Feuille2.$A$10:.$A$16"/>
      </table:named-expressions>
      <table:database-ranges>
        <table:database-range table:name="Liste_secteur" table:target-range-address="Feuille2.A2:Feuille2.A5" table:on-update-keep-styles="true" table:on-update-keep-size="fals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/01/2016</text:date>, <text:time>12:1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MINAUD</meta:initial-creator>
    <meta:creation-date>2016-01-18T11:32:25.69</meta:creation-date>
    <meta:generator>OpenOffice/4.1.2$Win32 OpenOffice.org_project/412m3$Build-9782</meta:generator>
    <dc:date>2016-01-18T12:11:55.68</dc:date>
    <dc:creator>Bertrand MINAUD</dc:creator>
    <meta:editing-duration>PT31M44S</meta:editing-duration>
    <meta:editing-cycles>2</meta:editing-cycles>
    <meta:document-statistic meta:table-count="3" meta:cell-count="85" meta:object-count="0"/>
  </office:meta>
</office:document-meta>
</file>